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text-align="end"/>
      <style:text-properties fo:color="#000000" fo:background-color="#FFFFFF"/>
    </style:style>
    <style:style style:name="P2" style:parent-style-name="Standard" style:family="paragraph">
      <style:paragraph-properties fo:widows="2" fo:orphans="2"/>
      <style:text-properties fo:color="#000000" fo:background-color="#FFFFFF"/>
    </style:style>
    <style:style style:name="P3" style:parent-style-name="Standard" style:family="paragraph">
      <style:paragraph-properties fo:widows="2" fo:orphans="2"/>
      <style:text-properties fo:color="#000000" fo:background-color="#FFFFFF"/>
    </style:style>
    <style:style style:name="P4" style:parent-style-name="Standard" style:family="paragraph">
      <style:paragraph-properties fo:widows="2" fo:orphans="2"/>
      <style:text-properties fo:color="#000000" fo:background-color="#FFFFFF"/>
    </style:style>
    <style:style style:name="P5" style:parent-style-name="Standard" style:family="paragraph">
      <style:paragraph-properties fo:widows="2" fo:orphans="2"/>
      <style:text-properties fo:color="#000000" fo:background-color="#FFFFFF"/>
    </style:style>
    <style:style style:name="P6" style:parent-style-name="Standard" style:family="paragraph">
      <style:paragraph-properties fo:widows="2" fo:orphans="2" fo:text-align="end"/>
      <style:text-properties fo:color="#000000" fo:background-color="#FFFFFF"/>
    </style:style>
    <style:style style:name="P7" style:parent-style-name="Standard" style:family="paragraph">
      <style:paragraph-properties fo:widows="2" fo:orphans="2" fo:text-align="end"/>
      <style:text-properties fo:color="#000000" fo:background-color="#FFFFFF"/>
    </style:style>
    <style:style style:name="P8" style:parent-style-name="Standard" style:family="paragraph">
      <style:paragraph-properties fo:widows="2" fo:orphans="2"/>
      <style:text-properties fo:color="#000000" fo:background-color="#FFFFFF"/>
    </style:style>
    <style:style style:name="P9" style:parent-style-name="Standard" style:family="paragraph">
      <style:paragraph-properties fo:widows="2" fo:orphans="2" fo:text-align="justify"/>
    </style:style>
    <style:style style:name="T10" style:parent-style-name="Domyślnaczcionkaakapitu" style:family="text">
      <style:text-properties fo:color="#000000"/>
    </style:style>
    <style:style style:name="T11" style:parent-style-name="Domyślnaczcionkaakapitu" style:family="text">
      <style:text-properties fo:font-style="italic" style:font-style-asian="italic" fo:color="#000000"/>
    </style:style>
    <style:style style:name="T12" style:parent-style-name="Domyślnaczcionkaakapitu" style:family="text">
      <style:text-properties fo:color="#000000"/>
    </style:style>
    <style:style style:name="T13" style:parent-style-name="Domyślnaczcionkaakapitu" style:family="text">
      <style:text-properties fo:color="#000000" fo:background-color="#FFFFFF"/>
    </style:style>
    <style:style style:name="T14" style:parent-style-name="Domyślnaczcionkaakapitu" style:family="text">
      <style:text-properties fo:font-style="italic" style:font-style-asian="italic" style:font-style-complex="italic" fo:color="#000000" fo:background-color="#FFFFFF"/>
    </style:style>
    <style:style style:name="T15" style:parent-style-name="Domyślnaczcionkaakapitu" style:family="text">
      <style:text-properties fo:color="#000000" fo:background-color="#FFFFFF"/>
    </style:style>
    <style:style style:name="P16" style:parent-style-name="Standard" style:family="paragraph">
      <style:paragraph-properties fo:widows="2" fo:orphans="2" fo:text-align="justify"/>
    </style:style>
    <style:style style:name="T17" style:parent-style-name="Domyślnaczcionkaakapitu" style:family="text">
      <style:text-properties fo:color="#000000"/>
    </style:style>
    <style:style style:name="T18" style:parent-style-name="Domyślnaczcionkaakapitu" style:family="text">
      <style:text-properties fo:color="#000000" fo:background-color="#FFFFFF"/>
    </style:style>
    <style:style style:name="T19" style:parent-style-name="Domyślnaczcionkaakapitu" style:family="text">
      <style:text-properties fo:color="#000000"/>
    </style:style>
    <style:style style:name="T20" style:parent-style-name="Domyślnaczcionkaakapitu" style:family="text">
      <style:text-properties fo:font-weight="bold" style:font-weight-asian="bold" style:font-weight-complex="bold" fo:color="#000000"/>
    </style:style>
    <style:style style:name="T21" style:parent-style-name="Domyślnaczcionkaakapitu" style:family="text">
      <style:text-properties fo:color="#000000"/>
    </style:style>
    <style:style style:name="T22" style:parent-style-name="Domyślnaczcionkaakapitu" style:family="text">
      <style:text-properties fo:color="#000000" fo:background-color="#FFFFFF"/>
    </style:style>
    <style:style style:name="P23" style:parent-style-name="Textbody" style:family="paragraph">
      <style:paragraph-properties fo:widows="2" fo:orphans="2" fo:text-align="justify" fo:margin-bottom="0in"/>
    </style:style>
    <style:style style:name="T24" style:parent-style-name="Domyślnaczcionkaakapitu" style:family="text">
      <style:text-properties fo:color="#000000" fo:background-color="#FFFFFF"/>
    </style:style>
    <style:style style:name="T25" style:parent-style-name="Domyślnaczcionkaakapitu" style:family="text">
      <style:text-properties fo:color="#000000"/>
    </style:style>
    <style:style style:name="P26" style:parent-style-name="Textbody" style:family="paragraph">
      <style:paragraph-properties fo:widows="2" fo:orphans="2" fo:text-align="justify" fo:margin-bottom="0in"/>
    </style:style>
    <style:style style:name="T27" style:parent-style-name="Domyślnaczcionkaakapitu" style:family="text">
      <style:text-properties fo:color="#000000"/>
    </style:style>
    <style:style style:name="T28" style:parent-style-name="Domyślnaczcionkaakapitu" style:family="text">
      <style:text-properties fo:font-style="italic" style:font-style-asian="italic" style:font-style-complex="italic" fo:color="#000000"/>
    </style:style>
    <style:style style:name="P29" style:parent-style-name="Textbody" style:family="paragraph">
      <style:paragraph-properties fo:widows="2" fo:orphans="2" fo:text-align="justify" fo:margin-bottom="0in"/>
    </style:style>
    <style:style style:name="T30" style:parent-style-name="Domyślnaczcionkaakapitu" style:family="text">
      <style:text-properties fo:color="#000000"/>
    </style:style>
    <style:style style:name="T31" style:parent-style-name="Domyślnaczcionkaakapitu" style:family="text">
      <style:text-properties fo:color="#000000"/>
    </style:style>
    <style:style style:name="T32" style:parent-style-name="Domyślnaczcionkaakapitu" style:family="text">
      <style:text-properties fo:font-style="italic" style:font-style-asian="italic" fo:color="#000000"/>
    </style:style>
    <style:style style:name="T33" style:parent-style-name="Domyślnaczcionkaakapitu" style:family="text">
      <style:text-properties fo:color="#000000"/>
    </style:style>
    <style:style style:name="P34" style:parent-style-name="Textbody" style:family="paragraph">
      <style:paragraph-properties fo:widows="2" fo:orphans="2" fo:text-align="justify" fo:margin-bottom="0in"/>
      <style:text-properties fo:color="#000000"/>
    </style:style>
    <style:style style:name="P35" style:parent-style-name="Textbody" style:family="paragraph">
      <style:paragraph-properties fo:widows="2" fo:orphans="2" fo:text-align="center" fo:margin-bottom="0in"/>
      <style:text-properties fo:color="#000000"/>
    </style:style>
    <style:style style:name="P36" style:parent-style-name="Textbody" style:family="paragraph">
      <style:paragraph-properties fo:widows="2" fo:orphans="2" fo:margin-bottom="0in"/>
      <style:text-properties fo:color="#000000"/>
    </style:style>
    <style:style style:name="P37" style:parent-style-name="Textbody" style:family="paragraph">
      <style:paragraph-properties fo:widows="2" fo:orphans="2" fo:margin-bottom="0in"/>
      <style:text-properties fo:color="#050505"/>
    </style:style>
    <style:style style:name="P38" style:parent-style-name="Textbody" style:family="paragraph">
      <style:paragraph-properties fo:widows="2" fo:orphans="2" fo:margin-bottom="0in"/>
    </style:style>
    <style:style style:name="T39" style:parent-style-name="Domyślnaczcionkaakapitu" style:family="text">
      <style:text-properties fo:color="#050505"/>
    </style:style>
    <style:style style:name="T40" style:parent-style-name="Domyślnaczcionkaakapitu" style:family="text">
      <style:text-properties fo:color="#050505"/>
    </style:style>
    <style:style style:name="P41" style:parent-style-name="Textbody" style:family="paragraph">
      <style:paragraph-properties fo:widows="2" fo:orphans="2" fo:margin-bottom="0in"/>
      <style:text-properties fo:color="#000000"/>
    </style:style>
    <style:style style:name="P42" style:parent-style-name="Textbody" style:family="paragraph">
      <style:paragraph-properties fo:widows="2" fo:orphans="2" fo:margin-bottom="0in"/>
      <style:text-properties fo:color="#000000"/>
    </style:style>
    <style:style style:name="P43" style:parent-style-name="Textbody" style:family="paragraph">
      <style:paragraph-properties fo:widows="2" fo:orphans="2" fo:margin-bottom="0in"/>
    </style:style>
    <style:style style:name="T44" style:parent-style-name="Domyślnaczcionkaakapitu" style:family="text">
      <style:text-properties fo:color="#000000"/>
    </style:style>
    <style:style style:name="T45" style:parent-style-name="Domyślnaczcionkaakapitu" style:family="text">
      <style:text-properties fo:color="#2D2D2D"/>
    </style:style>
    <style:style style:name="P46" style:parent-style-name="Textbody" style:family="paragraph">
      <style:paragraph-properties fo:widows="2" fo:orphans="2" fo:margin-bottom="0in"/>
    </style:style>
    <style:style style:name="T47" style:parent-style-name="Domyślnaczcionkaakapitu" style:family="text">
      <style:text-properties fo:color="#2D2D2D"/>
    </style:style>
    <style:style style:name="T48" style:parent-style-name="Domyślnaczcionkaakapitu" style:family="text">
      <style:text-properties fo:color="#2D2D2D"/>
    </style:style>
    <style:style style:name="T49" style:parent-style-name="Domyślnaczcionkaakapitu" style:family="text">
      <style:text-properties fo:color="#2D2D2D"/>
    </style:style>
    <style:style style:name="P50" style:parent-style-name="Textbody" style:family="paragraph">
      <style:paragraph-properties fo:widows="2" fo:orphans="2" fo:margin-bottom="0in"/>
      <style:text-properties fo:color="#000000"/>
    </style:style>
    <style:style style:name="P51" style:parent-style-name="Textbody" style:family="paragraph">
      <style:paragraph-properties fo:widows="2" fo:orphans="2" fo:margin-bottom="0in"/>
      <style:text-properties fo:color="#000000"/>
    </style:style>
    <style:style style:name="P52" style:parent-style-name="Textbody" style:family="paragraph">
      <style:paragraph-properties fo:widows="2" fo:orphans="2" fo:margin-bottom="0in"/>
      <style:text-properties fo:color="#000000"/>
    </style:style>
    <style:style style:name="P53" style:parent-style-name="Textbody" style:family="paragraph">
      <style:paragraph-properties fo:widows="2" fo:orphans="2" fo:margin-bottom="0in"/>
      <style:text-properties fo:color="#000000"/>
    </style:style>
    <style:style style:name="P54" style:parent-style-name="Textbody" style:family="paragraph">
      <style:paragraph-properties fo:widows="2" fo:orphans="2" fo:margin-bottom="0in"/>
      <style:text-properties fo:color="#000000"/>
    </style:style>
    <style:style style:name="P55" style:parent-style-name="Textbody" style:family="paragraph">
      <style:paragraph-properties fo:widows="2" fo:orphans="2" fo:margin-bottom="0in"/>
      <style:text-properties fo:color="#000000"/>
    </style:style>
    <style:style style:name="P56" style:parent-style-name="Textbody" style:family="paragraph">
      <style:paragraph-properties fo:widows="2" fo:orphans="2" fo:margin-bottom="0in"/>
      <style:text-properties fo:color="#000000"/>
    </style:style>
    <style:style style:name="P57" style:parent-style-name="Textbody" style:family="paragraph">
      <style:paragraph-properties fo:widows="2" fo:orphans="2" fo:margin-bottom="0in"/>
      <style:text-properties fo:color="#000000"/>
    </style:style>
    <style:style style:name="P58" style:parent-style-name="Textbody" style:family="paragraph">
      <style:paragraph-properties fo:widows="2" fo:orphans="2" fo:margin-bottom="0in"/>
      <style:text-properties fo:color="#000000"/>
    </style:style>
    <style:style style:name="P59" style:parent-style-name="Textbody" style:family="paragraph">
      <style:paragraph-properties fo:widows="2" fo:orphans="2" fo:margin-bottom="0in"/>
      <style:text-properties fo:color="#000000"/>
    </style:style>
    <style:style style:name="P60" style:parent-style-name="Textbody" style:family="paragraph">
      <style:paragraph-properties fo:widows="2" fo:orphans="2" fo:margin-bottom="0in"/>
      <style:text-properties fo:color="#000000"/>
    </style:style>
    <style:style style:name="P61" style:parent-style-name="Textbody" style:family="paragraph">
      <style:paragraph-properties fo:widows="2" fo:orphans="2" fo:margin-bottom="0in"/>
      <style:text-properties fo:color="#000000"/>
    </style:style>
    <style:style style:name="P62" style:parent-style-name="Textbody" style:family="paragraph">
      <style:paragraph-properties fo:widows="2" fo:orphans="2" fo:margin-bottom="0in"/>
      <style:text-properties fo:color="#000000"/>
    </style:style>
    <style:style style:name="P63" style:parent-style-name="Textbody" style:family="paragraph">
      <style:paragraph-properties fo:widows="2" fo:orphans="2" fo:margin-bottom="0in"/>
      <style:text-properties fo:color="#000000"/>
    </style:style>
    <style:style style:name="P64" style:parent-style-name="Textbody" style:family="paragraph">
      <style:paragraph-properties fo:widows="2" fo:orphans="2" fo:margin-bottom="0in"/>
      <style:text-properties fo:color="#000000"/>
    </style:style>
    <style:style style:name="P65" style:parent-style-name="Textbody" style:family="paragraph">
      <style:paragraph-properties fo:widows="2" fo:orphans="2" fo:margin-bottom="0in"/>
      <style:text-properties fo:color="#000000"/>
    </style:style>
    <style:style style:name="P66" style:parent-style-name="Textbody" style:family="paragraph">
      <style:paragraph-properties fo:widows="2" fo:orphans="2" fo:margin-bottom="0in"/>
      <style:text-properties fo:color="#000000"/>
    </style:style>
    <style:style style:name="P67" style:parent-style-name="Textbody" style:family="paragraph">
      <style:paragraph-properties fo:widows="2" fo:orphans="2" fo:margin-bottom="0in"/>
      <style:text-properties fo:color="#000000"/>
    </style:style>
    <style:style style:name="P68" style:parent-style-name="Textbody" style:family="paragraph">
      <style:paragraph-properties fo:widows="2" fo:orphans="2" fo:margin-bottom="0in"/>
      <style:text-properties fo:color="#000000"/>
    </style:style>
    <style:style style:name="P69" style:parent-style-name="Textbody" style:family="paragraph">
      <style:paragraph-properties fo:widows="2" fo:orphans="2" fo:margin-bottom="0in"/>
      <style:text-properties fo:color="#000000"/>
    </style:style>
    <style:style style:name="P70" style:parent-style-name="Textbody" style:family="paragraph">
      <style:paragraph-properties fo:widows="2" fo:orphans="2" fo:margin-bottom="0in"/>
      <style:text-properties fo:color="#000000"/>
    </style:style>
    <style:style style:name="P71" style:parent-style-name="Textbody" style:family="paragraph">
      <style:paragraph-properties fo:widows="2" fo:orphans="2" fo:margin-bottom="0in"/>
      <style:text-properties fo:color="#000000"/>
    </style:style>
    <style:style style:name="P72" style:parent-style-name="Textbody" style:family="paragraph">
      <style:paragraph-properties fo:widows="2" fo:orphans="2" fo:margin-bottom="0in"/>
      <style:text-properties fo:color="#000000"/>
    </style:style>
    <style:style style:name="P73" style:parent-style-name="Textbody" style:family="paragraph">
      <style:paragraph-properties fo:widows="2" fo:orphans="2" fo:margin-bottom="0in"/>
      <style:text-properties fo:color="#000000"/>
    </style:style>
    <style:style style:name="P74" style:parent-style-name="Textbody" style:family="paragraph">
      <style:paragraph-properties fo:widows="2" fo:orphans="2" fo:margin-bottom="0in"/>
      <style:text-properties fo:color="#000000"/>
    </style:style>
    <style:style style:name="P75" style:parent-style-name="Textbody" style:family="paragraph">
      <style:paragraph-properties fo:widows="2" fo:orphans="2" fo:margin-bottom="0in"/>
      <style:text-properties fo:color="#000000"/>
    </style:style>
    <style:style style:name="P76" style:parent-style-name="Textbody" style:family="paragraph">
      <style:paragraph-properties fo:widows="2" fo:orphans="2" fo:margin-bottom="0in"/>
      <style:text-properties fo:color="#000000"/>
    </style:style>
    <style:style style:name="P77" style:parent-style-name="Textbody" style:family="paragraph">
      <style:paragraph-properties fo:widows="2" fo:orphans="2" fo:margin-bottom="0in"/>
      <style:text-properties fo:color="#000000"/>
    </style:style>
    <style:style style:name="P78" style:parent-style-name="Textbody" style:family="paragraph">
      <style:paragraph-properties fo:widows="2" fo:orphans="2" fo:margin-bottom="0in"/>
      <style:text-properties fo:color="#000000"/>
    </style:style>
    <style:style style:name="P79" style:parent-style-name="Textbody" style:family="paragraph">
      <style:paragraph-properties fo:widows="2" fo:orphans="2" fo:margin-bottom="0in"/>
      <style:text-properties fo:color="#000000"/>
    </style:style>
    <style:style style:name="P80" style:parent-style-name="Textbody" style:family="paragraph">
      <style:paragraph-properties fo:widows="2" fo:orphans="2" fo:margin-bottom="0in"/>
      <style:text-properties fo:color="#000000"/>
    </style:style>
    <style:style style:name="P81" style:parent-style-name="Textbody" style:family="paragraph">
      <style:paragraph-properties fo:widows="2" fo:orphans="2" fo:margin-bottom="0in"/>
      <style:text-properties fo:color="#000000"/>
    </style:style>
    <style:style style:name="P82" style:parent-style-name="Textbody" style:family="paragraph">
      <style:paragraph-properties fo:widows="2" fo:orphans="2" fo:margin-bottom="0in"/>
      <style:text-properties fo:color="#000000"/>
    </style:style>
    <style:style style:name="P83" style:parent-style-name="Textbody" style:family="paragraph">
      <style:paragraph-properties fo:widows="2" fo:orphans="2" fo:margin-bottom="0in"/>
      <style:text-properties fo:color="#000000"/>
    </style:style>
    <style:style style:name="P84" style:parent-style-name="Textbody" style:family="paragraph">
      <style:paragraph-properties fo:widows="2" fo:orphans="2" fo:margin-bottom="0in"/>
      <style:text-properties fo:color="#000000"/>
    </style:style>
    <style:style style:name="P85" style:parent-style-name="Textbody" style:family="paragraph">
      <style:paragraph-properties fo:widows="2" fo:orphans="2" fo:margin-bottom="0in"/>
      <style:text-properties fo:color="#000000"/>
    </style:style>
    <style:style style:name="P86" style:parent-style-name="Textbody" style:family="paragraph">
      <style:paragraph-properties fo:widows="2" fo:orphans="2" fo:margin-bottom="0in"/>
      <style:text-properties fo:color="#000000"/>
    </style:style>
    <style:style style:name="P87" style:parent-style-name="Textbody" style:family="paragraph">
      <style:paragraph-properties fo:widows="2" fo:orphans="2" fo:margin-bottom="0in"/>
      <style:text-properties fo:color="#000000"/>
    </style:style>
    <style:style style:name="P88" style:parent-style-name="Textbody" style:family="paragraph">
      <style:paragraph-properties fo:widows="2" fo:orphans="2" fo:margin-bottom="0in"/>
      <style:text-properties fo:color="#000000"/>
    </style:style>
    <style:style style:name="P89" style:parent-style-name="Textbody" style:family="paragraph">
      <style:paragraph-properties fo:widows="2" fo:orphans="2" fo:margin-bottom="0in"/>
      <style:text-properties fo:color="#000000"/>
    </style:style>
    <style:style style:name="P90" style:parent-style-name="Textbody" style:family="paragraph">
      <style:paragraph-properties fo:widows="2" fo:orphans="2" fo:margin-bottom="0in"/>
      <style:text-properties fo:color="#000000"/>
    </style:style>
    <style:style style:name="P91" style:parent-style-name="Textbody" style:family="paragraph">
      <style:paragraph-properties fo:widows="2" fo:orphans="2" fo:margin-bottom="0in"/>
      <style:text-properties fo:color="#000000"/>
    </style:style>
    <style:style style:name="P92" style:parent-style-name="Textbody" style:family="paragraph">
      <style:paragraph-properties fo:widows="2" fo:orphans="2" fo:margin-bottom="0in"/>
      <style:text-properties fo:color="#000000"/>
    </style:style>
    <style:style style:name="P93" style:parent-style-name="Textbody" style:family="paragraph">
      <style:paragraph-properties fo:widows="2" fo:orphans="2" fo:margin-bottom="0in"/>
      <style:text-properties fo:color="#000000"/>
    </style:style>
    <style:style style:name="P94" style:parent-style-name="Textbody" style:family="paragraph">
      <style:paragraph-properties fo:widows="2" fo:orphans="2" fo:margin-bottom="0in"/>
      <style:text-properties fo:color="#000000"/>
    </style:style>
    <style:style style:name="P95" style:parent-style-name="Textbody" style:family="paragraph">
      <style:paragraph-properties fo:widows="2" fo:orphans="2" fo:margin-bottom="0in"/>
      <style:text-properties fo:color="#000000"/>
    </style:style>
    <style:style style:name="P96" style:parent-style-name="Textbody" style:family="paragraph">
      <style:paragraph-properties fo:widows="2" fo:orphans="2" fo:margin-bottom="0in"/>
      <style:text-properties fo:color="#000000"/>
    </style:style>
    <style:style style:name="P97" style:parent-style-name="Textbody" style:family="paragraph">
      <style:paragraph-properties fo:widows="2" fo:orphans="2" fo:margin-bottom="0in"/>
      <style:text-properties fo:color="#000000"/>
    </style:style>
    <style:style style:name="P98" style:parent-style-name="Textbody" style:family="paragraph">
      <style:paragraph-properties fo:widows="2" fo:orphans="2" fo:margin-bottom="0in"/>
      <style:text-properties fo:color="#000000"/>
    </style:style>
    <style:style style:name="P99" style:parent-style-name="Textbody" style:family="paragraph">
      <style:paragraph-properties fo:widows="2" fo:orphans="2" fo:margin-bottom="0in"/>
      <style:text-properties fo:color="#000000"/>
    </style:style>
    <style:style style:name="P100" style:parent-style-name="Textbody" style:family="paragraph">
      <style:paragraph-properties fo:widows="2" fo:orphans="2" fo:margin-bottom="0in"/>
      <style:text-properties fo:color="#000000"/>
    </style:style>
    <style:style style:name="P101" style:parent-style-name="Textbody" style:family="paragraph">
      <style:paragraph-properties fo:widows="2" fo:orphans="2" fo:margin-bottom="0in"/>
      <style:text-properties fo:color="#000000"/>
    </style:style>
    <style:style style:name="P102" style:parent-style-name="Textbody" style:family="paragraph">
      <style:paragraph-properties fo:widows="2" fo:orphans="2" fo:margin-bottom="0in"/>
      <style:text-properties fo:color="#000000"/>
    </style:style>
    <style:style style:name="P103" style:parent-style-name="Textbody" style:family="paragraph">
      <style:paragraph-properties fo:widows="2" fo:orphans="2" fo:margin-bottom="0in"/>
      <style:text-properties fo:color="#000000"/>
    </style:style>
    <style:style style:name="P104" style:parent-style-name="Textbody" style:family="paragraph">
      <style:paragraph-properties fo:widows="2" fo:orphans="2" fo:margin-bottom="0in"/>
      <style:text-properties fo:color="#000000"/>
    </style:style>
    <style:style style:name="P105" style:parent-style-name="Textbody" style:family="paragraph">
      <style:paragraph-properties fo:widows="2" fo:orphans="2" fo:margin-bottom="0in"/>
      <style:text-properties fo:color="#000000"/>
    </style:style>
    <style:style style:name="P106" style:parent-style-name="Textbody" style:family="paragraph">
      <style:paragraph-properties fo:widows="2" fo:orphans="2" fo:margin-bottom="0in"/>
      <style:text-properties fo:color="#000000"/>
    </style:style>
    <style:style style:name="P107" style:parent-style-name="Textbody" style:family="paragraph">
      <style:paragraph-properties fo:widows="2" fo:orphans="2" fo:margin-bottom="0in"/>
      <style:text-properties fo:color="#000000"/>
    </style:style>
    <style:style style:name="P108" style:parent-style-name="Textbody" style:family="paragraph">
      <style:paragraph-properties fo:widows="2" fo:orphans="2" fo:margin-bottom="0in"/>
      <style:text-properties fo:color="#000000"/>
    </style:style>
    <style:style style:name="P109" style:parent-style-name="Textbody" style:family="paragraph">
      <style:paragraph-properties fo:widows="2" fo:orphans="2" fo:margin-bottom="0in"/>
      <style:text-properties fo:color="#000000"/>
    </style:style>
    <style:style style:name="P110" style:parent-style-name="Textbody" style:family="paragraph">
      <style:paragraph-properties fo:widows="2" fo:orphans="2" fo:margin-bottom="0in"/>
      <style:text-properties fo:color="#000000"/>
    </style:style>
    <style:style style:name="P111" style:parent-style-name="Textbody" style:family="paragraph">
      <style:paragraph-properties fo:widows="2" fo:orphans="2" fo:margin-bottom="0in"/>
      <style:text-properties fo:color="#000000"/>
    </style:style>
    <style:style style:name="P112" style:parent-style-name="Textbody" style:family="paragraph">
      <style:paragraph-properties fo:widows="2" fo:orphans="2" fo:margin-bottom="0in"/>
      <style:text-properties fo:color="#000000"/>
    </style:style>
    <style:style style:name="P113" style:parent-style-name="Textbody" style:family="paragraph">
      <style:paragraph-properties fo:widows="2" fo:orphans="2" fo:margin-bottom="0in"/>
      <style:text-properties fo:color="#000000"/>
    </style:style>
    <style:style style:name="P114" style:parent-style-name="Textbody" style:family="paragraph">
      <style:paragraph-properties fo:widows="2" fo:orphans="2" fo:margin-bottom="0in"/>
      <style:text-properties fo:color="#000000"/>
    </style:style>
    <style:style style:name="P115" style:parent-style-name="Textbody" style:family="paragraph">
      <style:paragraph-properties fo:widows="2" fo:orphans="2" fo:margin-bottom="0in"/>
    </style:style>
    <style:style style:name="T116" style:parent-style-name="Domyślnaczcionkaakapitu" style:family="text">
      <style:text-properties fo:color="#000000"/>
    </style:style>
  </office:automatic-styles>
  <office:body>
    <office:text text:use-soft-page-breaks="true">
      <text:p text:style-name="P1">Warszawa, 25.04.2023</text:p>
      <text:p text:style-name="P2"/>
      <text:p text:style-name="P3"/>
      <text:p text:style-name="P4">List otwarty do biskupów i duchowieństwa polskiego.</text:p>
      <text:p text:style-name="P5"/>
      <text:p text:style-name="P6">"Poznacie prawdę, a prawda was wyzwoli".</text:p>
      <text:p text:style-name="P7">(J 8, 32)</text:p>
      <text:p text:style-name="P8"/>
      <text:p text:style-name="P9"><text:span text:style-name="T10"><text:tab/>11 lipca 2023 roku będziemy obchodzić 80. rocznicę Krwawej Niedzieli na Wołyniu. Dla Polaków ten dzień był jednym z najtragiczniejszych dni II wojny światowej. W tę niedzielę nastąpiła kulminacja</text:span><text:span text:style-name="T11"><text:s/></text:span><text:span text:style-name="T12">zbrodni, której dokonały na ludności cywilnej Kresów Wschodnich II Rzeczypospolitej Polskiej działające na tamtych terenach oddziały Ukraińskiej Powstańczej Armii (UPA), dywizja SS Galizien oraz inne nieformalne ukraińskie grupy, składające się z miejscowej ludności</text:span><text:span text:style-name="T13">. Przeprowadzono atak na blisko 100  polskich miejscowości na Wołyniu, często wykorzystując fakt gromadzenia się w niedzielę katolików w kościele.<text:s/></text:span><text:span text:style-name="T14">„W wyniku popełnionego w latach 1943–1945 ludobójstwa zamordowanych zostało ponad sto tysięcy obywateli II Rzeczypospolitej Polskiej, głównie chłopów. Ich dokładna liczba do dziś nie jest znana, a wielu z nich wciąż nie doczekało się godnego pochówku i upamiętnienia”</text:span><text:span text:style-name="T15"><text:s/>- przypomina uchwała Sejmu z 22 lipca 2016 roku, który ustanowił 11 lipca „Narodowym Dniem Pamięci Ofiar Ludobójstwa dokonanego przez ukraińskich nacjonalistów na obywatelach II RP”.</text:span></text:p>
      <text:p text:style-name="P16"><text:span text:style-name="T17"><text:tab/>Ta tragedia jest częścią historii Polski, ale i częścią historii polskiego Kościoła oraz zasługuje na najwyższy szacunek i pamięć.<text:s/></text:span><text:span text:style-name="T18">W wielu przypadkach (np. Chrynów, Krymno, Kisielin, Poryck, Zabłoćce) dokonano zbrodni na Polakach zebranych na Mszy św. w kościele. W wyniku ataków na kościoły, klasztory i plebanie wraz z wiernymi ginęli lub zostali zranieni ich duszpasterze, księża, zakonnicy i zakonnice. Około 50 kościołów katolickich i kaplic na Wołyniu zostało spalonych i zburzonych.<text:s/></text:span><text:span text:style-name="T19">Dlatego<text:s/></text:span><text:span text:style-name="T20">zwracamy się z prośbą, by w rocznicę tego tragicznego wydarzenia we wszystkich świątyniach Polski rozległy się kościelne dzwony</text:span><text:span text:style-name="T21">. Niech ten symboliczny gest będzie wyrazem naszej modlitwy za ofiary Rzezi Wołyńskiej – czyli polskich obywateli: Polaków, zwykle katolików, którzy do końca pozostali wierni Kościołowi katolickiemu.<text:s/></text:span><text:span text:style-name="T22">Wśród ofiar mordów byli także Żydzi, Ormianie, Czesi, Rosjanie, przedstawiciele innych mniejszości narodowych oraz sprawiedliwi Ukraińcy, którzy nie dali się owładnąć złu i stanęli po stronie ofiar. O nich wszystkich też pamiętamy i ogarniamy modlitwą.</text:span></text:p>
      <text:p text:style-name="P23"><text:span text:style-name="T24"><text:tab/>Niech dźwięk dzwonów, które zabrzmią w naszych kościołach w rocznicę Krwawej Niedzieli, będzie też<text:s/></text:span><text:span text:style-name="T25">wezwaniem do godnego pochówku zamordowanych ofiar i ich upamiętnienia, w myśl nauczania Kościoła o uczynku miłosierdzia co do ciała: umarłych pogrzebać. Prosimy hierarchię Kościoła o wsparcie wszystkich wysiłków, aby móc ciała pomordowanych Polaków odnaleźć i godnie ich pochować. Na ich grobach należy postawić krzyż, który upamiętnia ich męczeństwo, ale jest jednocześnie znakiem nadziei, że dobro jest w stanie zatriumfować nad złem. Naszym pragnieniem jest móc swobodnie pomodlić się, opłakiwać najbliższych, składać kwiaty czy zapalić znicze. To jest nasz chrześcijański obowiązek.</text:span></text:p>
      <text:p text:style-name="P26"><text:span text:style-name="T27"><text:tab/>Niech dźwięk dzwonów będzie znakiem przestrogi i wezwaniem do pokoju, aby nigdy więcej do takich zbrodni nie dochodziło oraz pojednania w prawdzie pomiędzy Polakami i Ukraińcami. Prawda o Zbrodni Wołyńskiej stanowi jednocześnie powszechne ostrzeżenie, wstrząsającą lekcję historii, z której trzeba wyciągnąć wnioski dla budowania pomyślnej przyszłości, bowiem jak przypomina deklaracja polskich i ukraińskich arcybiskupów z 2013 roku w sprawie rzezi wołyńskiej<text:s/></text:span><text:span text:style-name="T28">"nienawiść i przemoc zawsze jest degradacją człowieka i narodu, przebaczenie, braterstwo, współczucie, pomoc i miłość stają się natomiast trwałym i godnym fundamentem kultury współżycia ludzkiego".</text:span></text:p>
      <text:p text:style-name="P29"><text:span text:style-name="T30"><text:tab/>10 lat temu, w 70. rocznicę Zbrodni Wołyńskiej, ordynariusz wojskowy biskup Józef Guzdek zarządził, by w południe 11 lipca, odezwały się dzwony kościołów wojskowych w całej Polsce. Od kilku lat i również w tegoroczną 80. rocznicą Powstania w Getcie Warszawskim archidiecezja warszawska upamiętnia biciem dzwonów bohaterski zryw bojowników żydowskich i ofiary getta z<text:s/></text:span><text:soft-page-break/><text:span text:style-name="T31">tragicznych wydarzeń z kwietnia i maja 1943 roku. Mamy nadzieję, że w podobny sposób będzie można upamiętnić pamięć polskich ofiar z Wołynia i Małopolski Wschodniej, w większości rzymskich katolików.<text:s/></text:span><text:span text:style-name="T32">Kresowian zabito dwukrotnie, raz przez ciosy siekierą, drugi raz przez przemilczenie</text:span><text:span text:style-name="T33"><text:s/>- to trafne słowa Jana Zaleskiego. Ufamy, że w 80. rocznicę Rzezi Wołyńskiej wszyscy, na czele z duszpasterzami Kościoła rzymskokatolickiego w Polsce, będziemy pamiętać o często "zapomnianych" synach, córkach i dzieciach z Wołynia i Małopolski Wschodniej, ofiarach szaleńczej nienawiści i zbrodniczego nacjonalizmu.</text:span></text:p>
      <text:p text:style-name="P34"><text:tab/>Apelujemy o pamięć i modlitwę do naszych duszpasterzy, wszystkich wiernych i ludzi dobrej woli. Niech ona się wyrazi także biciem dzwonów w naszych świątyniach 11 lipca 2023 roku o godzinie 12.00.</text:p>
      <text:p text:style-name="P35">Z szacunkiem</text:p>
      <text:p text:style-name="P36"/>
      <text:p text:style-name="P37">Barbara Gautier, była więźniarka Auschwitz-Birkenau,</text:p>
      <text:p text:style-name="P38"><text:span text:style-name="T39"><text:tab/></text:span><text:span text:style-name="T40"><text:tab/><text:s text:c="3"/>przewodnicząca Społecznego Komitetu 14 Czerwca <text:s/></text:span></text:p>
      <text:p text:style-name="P41">Marcin Kaczorowski, prezes Stowarzyszenia Zachowania Pamięci o Armii Krajowej, Warszawa</text:p>
      <text:p text:style-name="P42">dr Dariusz Zielonka, historyk, Ząbki</text:p>
      <text:p text:style-name="P43"><text:span text:style-name="T44">Witold Listowski,<text:s/></text:span><text:span text:style-name="T45">Prezes Patriotycznego Związku Organizacji Kresowych i Kombatanckich</text:span></text:p>
      <text:p text:style-name="P46"><text:span text:style-name="T47"><text:tab/></text:span><text:span text:style-name="T48"><text:tab/></text:span><text:span text:style-name="T49"><text:tab/>w Warszawie oraz Stowarzyszenia Kresowian Kędzierzyn-Koźle</text:span></text:p>
      <text:p text:style-name="P50">Włodzimierz Paluch, prezes Klubu "Samborzan" TML i KP-W w Oświęcimiu<text:line-break/>Władysław Blicharski, pułkownik w stanie spoczynku, kresowianin, Cieszyn</text:p>
      <text:p text:style-name="P51">Lucjan Dubiel, inżynier budownictwa, kresowianin, Warszawa</text:p>
      <text:p text:style-name="P52">Kazimierz Leszczak, kresowianin, Legnica</text:p>
      <text:p text:style-name="P53">Maria Leszczak, kresowianka, Legnica</text:p>
      <text:p text:style-name="P54">Marcin Hałaś, poeta i publicysta, Bytom</text:p>
      <text:p text:style-name="P55">Antoni Baczmański, kresowianin, Legnica</text:p>
      <text:p text:style-name="P56">Emilia Dziewiecka, historyk sztuki, potomkini Kresowian, Kłodzko</text:p>
      <text:p text:style-name="P57">Maria Dziewiecka, mgr germanistyki,</text:p>
      <text:p text:style-name="P58"><text:tab/><text:tab/><text:s text:c="7"/>działaczka opozycji antykomunistycznej, potomkini Kresowian, Kłodzko</text:p>
      <text:p text:style-name="P59">Paweł Bajda, popularyzator historii, Warszawa</text:p>
      <text:p text:style-name="P60">Krystyna Masztalerz, Legnica</text:p>
      <text:p text:style-name="P61">Jan Masztalerz, Legnica</text:p>
      <text:p text:style-name="P62">dr Mirosław Czado, historyk, Warszawa</text:p>
      <text:p text:style-name="P63">Małgorzata Blicharska, Cieszyn</text:p>
      <text:p text:style-name="P64">Barłomiej Blicharski Cieszyn,</text:p>
      <text:p text:style-name="P65">Zofia Surma, Legnica</text:p>
      <text:p text:style-name="P66">Aleksandra Duda, Warszawa</text:p>
      <text:p text:style-name="P67">Mieczysław Gulewicz, Wrocław</text:p>
      <text:p text:style-name="P68">Janina Zagrodna, Legnica</text:p>
      <text:p text:style-name="P69">Lucyna Skrzypczyk, kresowianka, Legnica</text:p>
      <text:p text:style-name="P70">Urszula Świętochowska, Legnica</text:p>
      <text:p text:style-name="P71">Natalia Świętochowska, magister finanse i zarządzanie, Legnica</text:p>
      <text:p text:style-name="P72">Maria Wojtasiewicz, Legnica</text:p>
      <text:p text:style-name="P73">Robert Lis, Wrocław</text:p>
      <text:p text:style-name="P74">Ewa Lis, Wrocław</text:p>
      <text:p text:style-name="P75">Ryszard Lis, Wrocław</text:p>
      <text:p text:style-name="P76">Urszula Lis, Wrocław</text:p>
      <text:p text:style-name="P77">Agnieszka Grabowska, Warszawa</text:p>
      <text:p text:style-name="P78">Krzysztof Swedura, inżynier budowlany, Lublin</text:p>
      <text:p text:style-name="P79">Jacek Kałużny, historyk, działacz opozycji antykomunistycznej, Warszawa</text:p>
      <text:p text:style-name="P80">Wiesław Baran, Ścinawa</text:p>
      <text:p text:style-name="P81">Małgorzata Baran, Ścinawa</text:p>
      <text:p text:style-name="P82">Witold Kosko, działacz harcerski, Warszawa</text:p>
      <text:soft-page-break/>
      <text:p text:style-name="P83">Beata Kubicz, Windeck</text:p>
      <text:p text:style-name="P84">Anna Milcarz-Chabrowska, popularyzator historii, Warszawa</text:p>
      <text:p text:style-name="P85">Dawida Rybacki, informatyk, Legnica</text:p>
      <text:p text:style-name="P86">Agnieszka Rybacka, nauczycielka, Legnica</text:p>
      <text:p text:style-name="P87">dr Szymon Niedziela, popularyzator historii, Pruszków</text:p>
      <text:p text:style-name="P88">Urszula Król, Legnica</text:p>
      <text:p text:style-name="P89">Dariusz Starczewski, Legnica</text:p>
      <text:p text:style-name="P90">Marzena Starczewska, Legnica</text:p>
      <text:p text:style-name="P91">Daria Starczewska, Legnica</text:p>
      <text:p text:style-name="P92">dr Zbigniew Osiński, historyk, Warszawa</text:p>
      <text:p text:style-name="P93">Anna Kowalska, fotograf, Warszawa</text:p>
      <text:p text:style-name="P94">Marian Bzowy, Legnica</text:p>
      <text:p text:style-name="P95">Zofia Główczyk, Kochlice</text:p>
      <text:p text:style-name="P96">Ilona Proć, popularyzatorka historii, Warszawa</text:p>
      <text:p text:style-name="P97">Barbara Główaczewska, Wrocław</text:p>
      <text:p text:style-name="P98">Barbara Rojkowska-Kowal, Łódź</text:p>
      <text:p text:style-name="P99">Marta Romanik, magister psychologii, Warszawa</text:p>
      <text:p text:style-name="P100">Krzysztof Szaraj, urzędnik, Łomża</text:p>
      <text:p text:style-name="P101">Zdzisława i Adam Wszołek, ekonomiści, Kochlice</text:p>
      <text:p text:style-name="P102">Andrzej Gulewicz, Kochlice</text:p>
      <text:p text:style-name="P103">Zofia i Zbigniew Fedoruś, Szczytniki Małe</text:p>
      <text:p text:style-name="P104">Paweł Fedoruś, Szczytniki Małe</text:p>
      <text:p text:style-name="P105">Helena Pszeniczna, Szczytniki Małe</text:p>
      <text:p text:style-name="P106">Jerzy Gąska, Golanka Górna</text:p>
      <text:p text:style-name="P107">Romualda Dąbrowska, Wrocław</text:p>
      <text:p text:style-name="P108">Anna i Feliks Kotiuszko, Wrocław</text:p>
      <text:p text:style-name="P109">Grażyna Szpinda, Legnica</text:p>
      <text:p text:style-name="P110">Agnieszka Winiszewska, Legnica</text:p>
      <text:p text:style-name="P111">Joanna Winiszewska, Legnica</text:p>
      <text:p text:style-name="P112">Emil Winiszewski, Legnica</text:p>
      <text:p text:style-name="P113">Stanisław Wiła, emerytowany górnik, Ruda Śląska</text:p>
      <text:p text:style-name="P114">Katarzyna Zielonka, magister sztuki, Ząbki</text:p>
      <text:p text:style-name="P115"><text:span text:style-name="T116">Leokadia Zielonka, Ruda Ślą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z Zielonka</meta:initial-creator>
    <dc:creator>Zbigniew Paluch</dc:creator>
    <meta:creation-date>2023-05-20T12:51:00Z</meta:creation-date>
    <dc:date>2023-05-20T12:51:00Z</dc:date>
    <meta:print-date>2023-04-24T07:58:00Z</meta:print-date>
    <meta:template xlink:href="Normal.dotm" xlink:type="simple"/>
    <meta:editing-cycles>2</meta:editing-cycles>
    <meta:editing-duration>PT60S</meta:editing-duration>
    <meta:document-statistic meta:page-count="3" meta:paragraph-count="15" meta:word-count="1088" meta:character-count="7607" meta:row-count="54" meta:non-whitespace-character-count="6534"/>
  </office:meta>
</office:document-meta>
</file>